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Verdana" fo:font-size="14pt" style:font-name-asian="Verdana" style:font-size-asian="14pt" style:font-name-complex="Verdana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4pt" style:font-name-asian="Verdana" style:font-size-asian="14pt" style:font-name-complex="Verdana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fo:font-size="15pt" style:font-name-asian="Verdana" style:font-size-asian="15pt" style:font-name-complex="Verdana" style:font-size-complex="15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Verdana" fo:font-size="15pt" style:text-underline-style="solid" style:text-underline-width="auto" style:text-underline-color="font-color" style:font-name-asian="Verdana" style:font-size-asian="15pt" style:font-name-complex="Verdana" style:font-size-complex="15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" fo:font-size="15pt" style:font-name-asian="Verdana" style:font-size-asian="15pt" style:font-name-complex="Verdana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ik Garthe</text:p>
      <text:p text:style-name="P3">-Gitarrist, Sänger, Songwriter-</text:p>
      <text:p text:style-name="P1"/>
      <text:p text:style-name="P2">Aufgewachsen im ausklingendem 20. Jahrhundert auf einem</text:p>
      <text:p text:style-name="P2">Bauernhof in der nordhessischen Einöde. Nach Lehr- und</text:p>
      <text:p text:style-name="P2">Wanderjahren in verschiedenen musikalischen Projekten seit</text:p>
      <text:p text:style-name="P2">2003 ein Teil des Kasseler Songwriter-Duos “Wuthe &amp; Faust”</text:p>
      <text:p text:style-name="P2">und seit 2008 auch als Solist unterwegs.</text:p>
      <text:p text:style-name="P2"/>
      <text:p text:style-name="P2">Seine Songs entstehen im Schmelztiegel von Blues,</text:p>
      <text:p text:style-name="P2">Rock’n'Roll,Country und Folk und werden mit rauer,</text:p>
      <text:p text:style-name="P2">rhythmusorientierter Gitarrenarbeit, Bluesharp, Stompbox und</text:p>
      <text:p text:style-name="P2">sprödem Gesang dargeboten.</text:p>
      <text:p text:style-name="P2"/>
      <text:p text:style-name="P2">Inspiriert von den Zerrissenheiten des modernen Lebens</text:p>
      <text:p text:style-name="P2">handeln seine Songs von Vereinsamung und</text:p>
      <text:p text:style-name="P2">Beziehungsgeflechten, Rausch und Abstinenz sowie großen</text:p>
      <text:p text:style-name="P2">Ansprüchen und kleinen Nachlässigkeiten.</text:p>
      <text:p text:style-name="P2"/>
      <text:p text:style-name="P2">Seine Solo-Debüt-EP “uncut” veröffentlichte Maik Garthe im</text:p>
      <text:p text:style-name="P2">Jahr 2011. “Tight Corner”, die erste Langspiel-CD, wurde 2013 im</text:p>
      <text:p text:style-name="P2">analoghaus-Studio in Karben unter der Regie von Tom</text:p>
      <text:p text:style-name="P2">Ripphahn aufgenommen und Anfang 2014 veröffentlicht.</text:p>
      <text:p text:style-name="P2"/>
      <text:p text:style-name="P2">Im Herbst 2022 folgte mit der LP „garthe“ die erste Veröffentlichung auf Vinyl. Live eingespielt, im akustischen Gewand. </text:p>
      <text:p text:style-name="P2"/>
      <text:p text:style-name="P2">Im Live-Programm stehen neben seinen eigenen Liedern auch</text:p>
      <text:p text:style-name="P2">Interpretationen von Elvis,Johnny Cash, Bob Dylan, Muddy Waters, Chuck Berry, Robert Johnson, Bruce Springsteen und einigen anderen.</text:p>
      <text:p text:style-name="P2"/>
      <text:p text:style-name="P2">„Der Sänger, Gitarrist und Songwriter geht bei diesem vielseitigen</text:p>
      <text:p text:style-name="P2">Werk erfrischend großzügig mit seinen Talenten um und schafft</text:p>
      <text:p text:style-name="P2">damit eine überzeugende und unterhaltsame Stilmischung...“</text:p>
      <text:p text:style-name="P2">(bluesnews)</text:p>
      <text:p text:style-name="P2"/>
      <text:p text:style-name="P3">www.maikgarthe.de</text:p>
      <text:p text:style-name="P3">0173 – 520 71 53</text:p>
      <text:p text:style-name="P3">mwg@maikgarthe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ik garthe</meta:initial-creator>
    <meta:creation-date>2022-10-05T11:07:32.19</meta:creation-date>
    <dc:date>2022-10-25T19:41:49.84</dc:date>
    <dc:creator>maik garthe</dc:creator>
    <meta:editing-duration>PT16M33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1" meta:paragraph-count="29" meta:word-count="194" meta:character-count="1462"/>
  </office:meta>
</office:document-meta>
</file>